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0a64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weight="normal" officeooo:paragraph-rsid="000dacb7" style:font-weight-asian="normal" style:font-name-complex="Verdana1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weight="normal" officeooo:rsid="0017acc6" officeooo:paragraph-rsid="000dacb7" style:font-weight-asian="normal" style:font-name-complex="Verdana1" style:font-size-complex="11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weight="bold" officeooo:rsid="0017acc6" officeooo:paragraph-rsid="000dacb7" style:font-weight-asian="bold" style:font-name-complex="Verdana1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Ubuntu" fo:font-size="12pt" fo:font-weight="bold" officeooo:rsid="0019f923" officeooo:paragraph-rsid="000dacb7" style:font-size-asian="12pt" style:font-weight-asian="bold" style:font-name-complex="Verdana1" style:font-size-complex="12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108e3d"/>
    </style:style>
    <style:style style:name="P13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Verdana1" fo:font-weight="bold" officeooo:paragraph-rsid="000dacb7" style:font-weight-asian="bold" style:font-name-complex="Verdana1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31a72"/>
    </style:style>
    <style:style style:name="T1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3" style:family="text">
      <style:text-properties style:font-name="Verdana1" fo:font-size="11pt" fo:font-weight="bold" officeooo:rsid="001d5215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1" fo:font-size="11pt" fo:font-weight="bold" officeooo:rsid="002f48f1" style:font-size-asian="11pt" style:font-weight-asian="bold" style:font-name-complex="Verdana1" style:font-size-complex="11pt" style:font-weight-complex="bold"/>
    </style:style>
    <style:style style:name="T5" style:family="text">
      <style:text-properties style:font-name="Verdana1" fo:font-size="11pt" fo:font-weight="bold" officeooo:rsid="000dacb7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34bfe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29ffe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31a72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2416de" style:font-size-asian="9.60000038146973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style:text-underline-style="none" fo:font-weight="normal" officeooo:rsid="000dacb7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style:text-underline-style="none" fo:font-weight="normal" officeooo:rsid="00164105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style:text-underline-style="none" fo:font-weight="normal" officeooo:rsid="0019f923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style:text-underline-style="none" fo:font-weight="normal" officeooo:rsid="00103b96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style:text-underline-style="none" fo:font-weight="normal" officeooo:rsid="0014c8e5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style:text-underline-style="none" fo:font-weight="normal" officeooo:rsid="001fa612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style:text-underline-style="none" fo:font-weight="normal" officeooo:rsid="0032e3ef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style:text-underline-style="none" fo:font-weight="normal" officeooo:rsid="0020a643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13a797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16ede4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27e44b" style:font-size-asian="11pt" style:font-weight-asian="normal" style:font-name-complex="Verdana1" style:font-size-complex="11pt" style:font-weight-complex="normal"/>
    </style:style>
    <style:style style:name="T23" style:family="text">
      <style:text-properties style:font-name="Verdana1" fo:font-size="11pt" fo:font-weight="normal" officeooo:rsid="0014e509" style:font-size-asian="11pt" style:font-weight-asian="normal" style:font-name-complex="Verdana1" style:font-size-complex="11pt" style:font-weight-complex="normal"/>
    </style:style>
    <style:style style:name="T24" style:family="text">
      <style:text-properties style:font-name="Verdana1" fo:font-size="11pt" fo:font-weight="normal" officeooo:rsid="002cd5a1" style:font-size-asian="11pt" style:font-weight-asian="normal" style:font-name-complex="Verdana1" style:font-size-complex="11pt" style:font-weight-complex="normal"/>
    </style:style>
    <style:style style:name="T25" style:family="text">
      <style:text-properties style:font-name="Verdana1" fo:font-size="11pt" fo:font-weight="normal" officeooo:rsid="00190dc1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weight="normal" style:font-weight-asian="normal" style:font-name-complex="Verdana1" style:font-size-complex="11pt"/>
    </style:style>
    <style:style style:name="T27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27e44b" style:font-size-asian="11pt" style:font-weight-asian="normal" style:font-name-complex="Verdana1" style:font-size-complex="11pt" style:font-weight-complex="normal"/>
    </style:style>
    <style:style style:name="T28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1fa612" style:font-size-asian="11pt" style:font-weight-asian="normal" style:font-name-complex="Verdana1" style:font-size-complex="11pt" style:font-weight-complex="normal"/>
    </style:style>
    <style:style style:name="T29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2d1e451" style:font-size-asian="11pt" style:font-weight-asian="normal" style:font-name-complex="Verdana1" style:font-size-complex="11pt" style:font-weight-complex="normal"/>
    </style:style>
    <style:style style:name="T30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00dd900" style:font-size-asian="11pt" style:font-weight-asian="normal" style:font-name-complex="Verdana1" style:font-size-complex="11pt" style:font-weight-complex="normal"/>
    </style:style>
    <style:style style:name="T31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020a643" style:font-size-asian="11pt" style:font-weight-asian="normal" style:font-name-complex="Verdana1" style:font-size-complex="11pt" style:font-weight-complex="normal"/>
    </style:style>
    <style:style style:name="T32" style:family="text">
      <style:text-properties fo:font-variant="normal" fo:text-transform="none" fo:color="#212121" style:font-name="Verdana1" fo:font-size="11pt" fo:letter-spacing="normal" fo:font-style="normal" style:text-underline-style="none" fo:font-weight="normal" officeooo:rsid="0216691b" style:font-size-asian="11pt" style:font-weight-asian="normal" style:font-name-complex="Verdana1" style:font-size-complex="11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0a643" style:font-weight-asian="bold" style:font-weight-complex="bold"/>
    </style:style>
    <style:style style:name="T35" style:family="text">
      <style:text-properties style:use-window-font-color="true" style:font-name="Verdana1" fo:font-size="11pt" fo:language="es" fo:country="SV" fo:font-weight="bold" officeooo:rsid="001b1373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1" fo:font-size="11pt" fo:language="es" fo:country="SV" fo:font-weight="bold" officeooo:rsid="0020a643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1" fo:font-size="11pt" fo:language="es" fo:country="SV" fo:font-weight="bold" officeooo:rsid="000dacb7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1" fo:font-size="11pt" fo:language="es" fo:country="SV" fo:font-weight="bold" officeooo:rsid="001c2d25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1" fo:font-size="11pt" fo:language="es" fo:country="SV" fo:font-weight="bold" officeooo:rsid="001fc258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1" fo:font-size="11pt" fo:language="es" fo:country="SV" style:text-underline-style="none" fo:font-weight="normal" officeooo:rsid="0014c8e5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1" fo:font-size="11pt" fo:language="es" fo:country="SV" style:text-underline-style="none" fo:font-weight="normal" officeooo:rsid="0020a643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1" fo:font-size="11pt" fo:language="es" fo:country="SV" style:text-underline-style="none" fo:font-weight="bold" officeooo:rsid="0029ffed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43" style:family="text">
      <style:text-properties style:use-window-font-color="true" style:font-name="Verdana1" fo:font-size="11pt" fo:language="es" fo:country="SV" style:text-underline-style="none" fo:font-weight="bold" officeooo:rsid="0020a643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44" style:family="text">
      <style:text-properties officeooo:rsid="001e5d2a"/>
    </style:style>
    <style:style style:name="T45" style:family="text">
      <style:text-properties style:font-name="TimesNewRomanPSMT" fo:font-size="12pt" style:font-size-asian="12pt"/>
    </style:style>
    <style:style style:name="T46" style:family="text">
      <style:text-properties style:font-name="TimesNewRomanPSMT" fo:font-size="12pt" officeooo:rsid="0020a643" style:font-size-asian="12pt"/>
    </style:style>
    <style:style style:name="T47" style:family="text">
      <style:text-properties style:font-name="TimesNewRomanPSMT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/>
      <text:p text:style-name="P5"><text:span text:style-name="T26"><text:tab/><text:tab/></text:span><text:span text:style-name="T19">La Comisión de Asuntos Comunales ha considerado el </text:span><text:span text:style-name="T1">Proyecto de</text:span><text:span text:style-name="T2"> Ley </text:span><text:span text:style-name="T4">Nº</text:span><text:span text:style-name="T20"> </text:span><text:span text:style-name="T37">4</text:span><text:span text:style-name="T38">01</text:span><text:span text:style-name="T39">09</text:span><text:span text:style-name="T5"> </text:span><text:span text:style-name="T6">CD</text:span><text:span text:style-name="T7"> </text:span><text:span text:style-name="T42">U</text:span><text:span text:style-name="T43">CR FPCS</text:span><text:span text:style-name="T12"> </text:span><text:span text:style-name="T13">autor</text:span><text:span text:style-name="T14">í</text:span><text:span text:style-name="T13">a de</text:span><text:span text:style-name="T15"> </text:span><text:span text:style-name="T18">los</text:span><text:span text:style-name="T13"> </text:span><text:span text:style-name="T16">Diputado</text:span><text:span text:style-name="T18">s</text:span><text:span text:style-name="T17"> </text:span><text:span text:style-name="T40">C</text:span><text:span text:style-name="T41">ÁNDIDO, PULLARO y BASTIA y de las Diputadas ORCIANI y DI STEFANO</text:span><text:span text:style-name="T11"> </text:span><text:span text:style-name="T31">p</text:span><text:span text:style-name="T30">or el cual se establece que la </text:span><text:span text:style-name="T29">emisión</text:span><text:span text:style-name="T30"> y/o </text:span><text:span text:style-name="T29">renovación</text:span><text:span text:style-name="T30"> de la licencia de conducir ser</text:span><text:span text:style-name="T31">á</text:span><text:span text:style-name="T30"> gratuita para el personal del </text:span><text:span text:style-name="T29">C</text:span><text:span text:style-name="T30">uerpo de </text:span><text:span text:style-name="T29">B</text:span><text:span text:style-name="T30">omberos </text:span><text:span text:style-name="T29">V</text:span><text:span text:style-name="T30">oluntarios de la </text:span><text:span text:style-name="T29">P</text:span><text:span text:style-name="T30">rovincia de </text:span><text:span text:style-name="T29">S</text:span><text:span text:style-name="T30">anta </text:span><text:span text:style-name="T29">F</text:span><text:span text:style-name="T30">e</text:span><text:span text:style-name="T11"> </text:span><text:span text:style-name="T32">, </text:span><text:span text:style-name="T27">y,</text:span><text:span text:style-name="T28"> </text:span><text:span text:style-name="T21">por las razones expuestas</text:span><text:span text:style-name="T20"> en </text:span><text:span text:style-name="T22">los</text:span><text:span text:style-name="T20"> fundamentos y las que podrá dar el miembro</text:span><text:span text:style-name="T23"> informante</text:span><text:span text:style-name="T24">, </text:span><text:span text:style-name="T23">aconseja <text:s/></text:span><text:span text:style-name="T24">la aprobación del mismo, que a continuación se transcribe</text:span><text:span text:style-name="T25">.</text:span></text:p>
      <text:p text:style-name="P9"/>
      <text:p text:style-name="P10">LA LEGISLATURA DE LA PROVINCIA DE SANTA FE </text:p>
      <text:p text:style-name="P10">SANCIONA CON FUERZA DE </text:p>
      <text:p text:style-name="P11">LEY: </text:p>
      <text:p text:style-name="P4"><text:span text:style-name="T47">Articulo 1 -</text:span><text:span text:style-name="T45"> La emisi</text:span><text:span text:style-name="T46">ó</text:span><text:span text:style-name="T45">n y/o renovaci</text:span><text:span text:style-name="T46">ó</text:span><text:span text:style-name="T45">n de la licencia de conducir ser</text:span><text:span text:style-name="T46">á</text:span><text:span text:style-name="T45"> gratuita para el personal del </text:span><text:span text:style-name="T46">C</text:span><text:span text:style-name="T45">uerpo de </text:span><text:span text:style-name="T46">B</text:span><text:span text:style-name="T45">omberos </text:span><text:span text:style-name="T46">V</text:span><text:span text:style-name="T45">oluntarios de la </text:span><text:span text:style-name="T46">P</text:span><text:span text:style-name="T45">rovincia de Santa Fe.</text:span></text:p>
      <text:p text:style-name="P3"><text:span text:style-name="T47">Articulo 2 -</text:span><text:span text:style-name="T45"> El Poder Ejecutivo reglamentar</text:span><text:span text:style-name="T46">á</text:span><text:span text:style-name="T45"> la presente ley dentro de los treinta </text:span><text:span text:style-name="T46">días</text:span><text:span text:style-name="T45"> de su publicaci</text:span><text:span text:style-name="T46">ó</text:span><text:span text:style-name="T45">n, quedando derogadas desde entonces todas las disposiciones que se opongan a la presente.</text:span></text:p>
      <text:p text:style-name="P7"/>
      <text:p text:style-name="P6"><text:span text:style-name="T33">ARTICULO </text:span><text:span text:style-name="T34">3</text:span> - <text:span text:style-name="T44">Comuníquese</text:span> al Poder Ejecutivo.</text:p>
      <text:p text:style-name="P6"/>
      <text:p text:style-name="P4"><text:span text:style-name="Fuente_20_de_20_párrafo_20_predeter."><text:span text:style-name="T2">SALA DE LA COMISION – </text:span></text:span><text:span text:style-name="Fuente_20_de_20_párrafo_20_predeter."><text:span text:style-name="T3">MEET </text:span></text:span><text:span text:style-name="Fuente_20_de_20_párrafo_20_predeter."><text:span text:style-name="T2">, </text:span></text:span><text:span text:style-name="Fuente_20_de_20_párrafo_20_predeter."><text:span text:style-name="T35">1</text:span></text:span><text:span text:style-name="Fuente_20_de_20_párrafo_20_predeter."><text:span text:style-name="T36">4</text:span></text:span><text:span text:style-name="Fuente_20_de_20_párrafo_20_predeter."><text:span text:style-name="T8"> de </text:span></text:span><text:span text:style-name="Fuente_20_de_20_párrafo_20_predeter."><text:span text:style-name="T35">O</text:span></text:span><text:span text:style-name="Fuente_20_de_20_párrafo_20_predeter."><text:span text:style-name="T36">CTUBRE</text:span></text:span><text:span text:style-name="Fuente_20_de_20_párrafo_20_predeter."><text:span text:style-name="T8"> 2020.</text:span></text:span></text:p>
      <text:p text:style-name="P15"><text:span text:style-name="Fuente_20_de_20_párrafo_20_predeter."><text:span text:style-name="T9">FIRMANTES: ORCIANI – SOLA- BRAVO – REAL - LENCI</text:span></text:span></text:p>
      <text:p text:style-name="P12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14T16:37:59.639904857</dc:date>
    <meta:print-date>2020-10-14T12:53:42.416689136</meta:print-date>
    <meta:editing-cycles>60</meta:editing-cycles>
    <meta:editing-duration>PT2H36M34S</meta:editing-duration>
    <meta:generator>LibreOffice/6.3.4.2$Linux_X86_64 LibreOffice_project/30$Build-2</meta:generator>
    <meta:document-statistic meta:table-count="0" meta:image-count="1" meta:object-count="0" meta:page-count="1" meta:paragraph-count="12" meta:word-count="200" meta:character-count="1205" meta:non-whitespace-character-count="979"/>
  </office:meta>
</office:document-meta>
</file>